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6.609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1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1" fo:font-size="13pt" fo:font-style="normal" fo:font-weight="normal" style:font-size-asian="13pt" style:font-style-asian="normal" style:font-weight-asian="normal"/>
    </style:style>
    <style:style style:name="P19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1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list-style-name="WWNum1">
      <style:paragraph-properties fo:margin-left="1.434cm" fo:margin-right="1.10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459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497cm" fo:line-height="100%" fo:text-align="justify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0.584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 style:list-style-name="WWNum2">
      <style:paragraph-properties fo:margin-left="1.436cm" fo:margin-right="0.132cm" fo:margin-top="0.18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5" style:family="paragraph" style:parent-style-name="Standard" style:list-style-name="WWNum2">
      <style:paragraph-properties fo:margin-left="1.436cm" fo:margin-right="0.413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6" style:family="paragraph" style:parent-style-name="Standard" style:list-style-name="WWNum2">
      <style:paragraph-properties fo:margin-left="1.436cm" fo:margin-right="0.455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7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10pt" style:font-size-asian="10pt"/>
    </style:style>
    <style:style style:name="P49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1" fo:font-size="11pt" fo:letter-spacing="-0.016cm" fo:font-weight="normal" style:font-size-asian="11pt" style:font-weight-asian="normal" style:text-scale="100%"/>
    </style:style>
    <style:style style:name="T46" style:family="text">
      <style:text-properties style:font-name="Liberation Sans1" fo:font-size="11pt" fo:letter-spacing="0.002cm" fo:font-weight="normal" style:font-size-asian="11pt" style:font-weight-asian="normal" style:text-scale="100%"/>
    </style:style>
    <style:style style:name="T47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8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9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1.109cm" svg:y="14.496cm" svg:width="0.797cm" svg:height="3.718cm" draw:z-index="1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8/04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13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8/04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14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418</text:span><text:span text:style-name="T26"> </text:span><text:span text:style-name="T24">Fecha:</text:span><text:span text:style-name="T25"> </text:span><text:span text:style-name="T27">18/04/2023</text:span></text:p></draw:text-box></draw:frame><draw:frame draw:style-name="fr1" text:anchor-type="char" svg:x="19.352cm" svg:y="18.438cm" svg:width="0.732cm" svg:height="8.864cm" draw:z-index="15"><draw:text-box><text:p text:style-name="P6"><text:span text:style-name="T12">Cód.</text:span><text:span text:style-name="T13"> </text:span><text:span text:style-name="T12">Validación:</text:span><text:span text:style-name="T14"> </text:span><text:span text:style-name="T12">3QKMYRGRJ2PAT5H7PYH4NP6NL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2</text:span></text:p></draw:text-box></draw:frame></text:p>
      <text:p text:style-name="P20"><text:span text:style-name="T28">DECRETO</text:span></text:p>
      <text:p text:style-name="P15"/>
      <text:p text:style-name="P15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29">Expediente</text:span><text:span text:style-name="T31"> nº:</text:span></text:p>
          </table:table-cell>
          <table:table-cell table:style-name="Tabla1.A1" office:value-type="string">
            <text:p text:style-name="P24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6">CGI/2023/14</text:span></text:p>
          </table:table-cell>
          <table:table-cell table:style-name="Tabla1.A2" office:value-type="string">
            <text:p text:style-name="P25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9"/>
      <text:p text:style-name="P30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2"/>
      <text:p text:style-name="P31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8">Tipo </text:span><text:span text:style-name="T35">Convocatoria</text:span></text:p>
          </table:table-cell>
          <table:table-cell table:style-name="Tabla2.A2" office:value-type="string">
            <text:p text:style-name="P25"><text:span text:style-name="T30">Extraordinaria</text:span><text:span text:style-name="T45"> </text:span><text:span text:style-name="T36">urgente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5"><text:span text:style-name="T30">18</text:span><text:span text:style-name="T36"> </text:span><text:span text:style-name="T30">de</text:span><text:span text:style-name="T36"> </text:span><text:span text:style-name="T30">abril de</text:span><text:span text:style-name="T37"> </text:span><text:span text:style-name="T30">2023</text:span><text:span text:style-name="T46"> </text:span><text:span text:style-name="T30">a</text:span><text:span text:style-name="T37"> </text:span><text:span text:style-name="T30">las</text:span><text:span text:style-name="T46"> </text:span><text:span text:style-name="T37">12:30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5">Lugar</text:span></text:p>
          </table:table-cell>
          <table:table-cell table:style-name="Tabla2.A4" office:value-type="string">
            <text:p text:style-name="P26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  <text:p text:style-name="P27"><text:span text:style-name="T30">Admite</text:span><text:span text:style-name="T47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8"><text:span text:style-name="T30">«A</text:span><text:span text:style-name="T37"> </text:span><text:span text:style-name="T30">través</text:span><text:span text:style-name="T37"> </text:span><text:span text:style-name="T30">de</text:span><text:span text:style-name="T42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33"/>
      <text:p text:style-name="P35"><text:span text:style-name="T29">SEGUNDO.</text:span><text:span text:style-name="T48"> </text:span><text:span text:style-name="T30">Que</text:span><text:span text:style-name="T49"> </text:span><text:span text:style-name="T30">se</text:span><text:span text:style-name="T49"> </text:span><text:span text:style-name="T30">lleven</text:span><text:span text:style-name="T49"> </text:span><text:span text:style-name="T30">a</text:span><text:span text:style-name="T49"> </text:span><text:span text:style-name="T30">cabo</text:span><text:span text:style-name="T49"> </text:span><text:span text:style-name="T30">los</text:span><text:span text:style-name="T49"> </text:span><text:span text:style-name="T30">trámites</text:span><text:span text:style-name="T49"> </text:span><text:span text:style-name="T30">legales</text:span><text:span text:style-name="T49"> </text:span><text:span text:style-name="T30">oportunos</text:span><text:span text:style-name="T49"> </text:span><text:span text:style-name="T30">para</text:span><text:span text:style-name="T49"> </text:span><text:span text:style-name="T30">efectuar</text:span><text:span text:style-name="T49"> </text:span><text:span text:style-name="T30">la convocatoria y notificación a los miembros de este órgano colegiado.</text:span></text:p>
      <text:p text:style-name="P16"/>
      <text:p text:style-name="P36"/>
      <text:p text:style-name="P35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339713961" text:style-name="WWNum1">
              <text:list-item>
                <text:p text:style-name="P38"><text:span text:style-name="T29">Parte</text:span><text:span text:style-name="T35"> resolutiva</text:span></text:p>
                <text:list>
                  <text:list-item>
                    <text:p text:style-name="P39"><text:span text:style-name="T30">Justificación</text:span><text:span text:style-name="T37"> </text:span><text:span text:style-name="T30">de</text:span><text:span text:style-name="T37"> </text:span><text:span text:style-name="T30">la</text:span><text:span text:style-name="T36"> urgencia</text:span></text:p>
                  </text:list-item>
                  <text:list-item>
                    <text:p text:style-name="P40"><text:span text:style-name="T30">Propuesta de acuerdo del CGI de aprobación de la modificación en la previsión financiera Anualidad 2023 del Programa FDCAN “Estrategia Lanzarote</text:span><text:span text:style-name="T42"> </text:span><text:span text:style-name="T30">2016-2025”</text:span><text:span text:style-name="T32"> </text:span><text:span text:style-name="T30">de</text:span><text:span text:style-name="T42"> </text:span><text:span text:style-name="T30">actuación</text:span><text:span text:style-name="T42"> </text:span><text:span text:style-name="T30">del</text:span><text:span text:style-name="T32"> </text:span><text:span text:style-name="T30">municipio</text:span><text:span text:style-name="T37"> </text:span><text:span text:style-name="T30">de</text:span><text:span text:style-name="T42"> </text:span><text:span text:style-name="T30">Tinajo.</text:span><text:span text:style-name="T32"> </text:span><text:span text:style-name="T30">(Expediente </text:span><text:span text:style-name="T36">2361/2023)</text:span></text:p>
                  </text:list-item>
                  <text:list-item>
                    <text:p text:style-name="P41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rectificación</text:span><text:span text:style-name="T36"> </text:span><text:span text:style-name="T30">de</text:span><text:span text:style-name="T42"> </text:span><text:span text:style-name="T30">error</text:span><text:span text:style-name="T32"> </text:span><text:span text:style-name="T30">material</text:span><text:span text:style-name="T32"> </text:span><text:span text:style-name="T30">advertido</text:span><text:span text:style-name="T37"> </text:span><text:span text:style-name="T30">en el</text:span><text:span text:style-name="T34"> </text:span><text:span text:style-name="T30">expediente de</text:span><text:span text:style-name="T36"> </text:span><text:span text:style-name="T30">adquisición preferente</text:span><text:span text:style-name="T36"> </text:span><text:span text:style-name="T30">de</text:span><text:span text:style-name="T37"> </text:span><text:span text:style-name="T30">no</text:span><text:span text:style-name="T36"> </text:span><text:span text:style-name="T30">ejercer</text:span><text:span text:style-name="T43"> </text:span><text:span text:style-name="T30">el</text:span><text:span text:style-name="T34"> </text:span><text:span text:style-name="T30">derecho</text:span><text:span text:style-name="T36"> </text:span><text:span text:style-name="T30">de</text:span><text:span text:style-name="T36"> </text:span><text:span text:style-name="T30">tanteo</text:span><text:span text:style-name="T36"> </text:span><text:span text:style-name="T30">y retracto, corrección de errores de la propuesta (Expediente 1819/2023.) Contrataciones Patrimoniales</text:span></text:p>
                  </text:list-item>
                  <text:list-item>
                    <text:p text:style-name="P42"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4"> </text:span><text:span text:style-name="T30">no</text:span><text:span text:style-name="T34"> </text:span><text:span text:style-name="T30">ejercer</text:span><text:span text:style-name="T36"> </text:span><text:span text:style-name="T30">el</text:span><text:span text:style-name="T37"> </text:span><text:span text:style-name="T30">derecho</text:span><text:span text:style-name="T34"> </text:span><text:span text:style-name="T30">de</text:span><text:span text:style-name="T34"> </text:span><text:span text:style-name="T30">tanteo</text:span><text:span text:style-name="T34"> </text:span><text:span text:style-name="T30">y</text:span><text:span text:style-name="T32"> </text:span><text:span text:style-name="T30">retracto, adquisición de terreno en Tinguatón, tm de Tinajo. (Expediente 4876/2023). Contrataciones Patrimoniales</text:span></text:p>
                  </text:list-item>
                  <text:list-item>
                    <text:p text:style-name="P43"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4"> </text:span><text:span text:style-name="T30">no</text:span><text:span text:style-name="T34"> </text:span><text:span text:style-name="T30">ejercer</text:span><text:span text:style-name="T36"> </text:span><text:span text:style-name="T30">el</text:span><text:span text:style-name="T37"> </text:span><text:span text:style-name="T30">derecho</text:span><text:span text:style-name="T34"> </text:span><text:span text:style-name="T30">de</text:span><text:span text:style-name="T34"> </text:span><text:span text:style-name="T30">tanteo</text:span><text:span text:style-name="T34"> </text:span><text:span text:style-name="T30">o</text:span><text:span text:style-name="T32"> </text:span><text:span text:style-name="T30">retracto en El Golfo en el tm de Yaiza. (Expediente 6077/2023). Contrataciones </text:span><text:span text:style-name="T36">Patrimoniales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1004043447" text:style-name="WWNum2">
              <text:list-item>
                <text:p text:style-name="P44"><text:span text:style-name="T30">Aprobar la Política de Prevención del Cabildo Insular de Lanzarote, conforme al</text:span><text:span text:style-name="T40"> </text:span><text:span text:style-name="T30">documento</text:span><text:span text:style-name="T42"> </text:span><text:span text:style-name="T30">anexo</text:span><text:span text:style-name="T42"> </text:span><text:span text:style-name="T30">al</text:span><text:span text:style-name="T40"> </text:span><text:span text:style-name="T30">presente</text:span><text:span text:style-name="T42"> </text:span><text:span text:style-name="T30">acuerdo.(Expediente</text:span><text:span text:style-name="T37"> </text:span><text:span text:style-name="T30">4194/2023).</text:span><text:span text:style-name="T40"> </text:span><text:span text:style-name="T30">Aprobación de la Política de Prevención del Excmo. Cabildo Insular de Lanzarote</text:span></text:p>
              </text:list-item>
              <text:list-item>
                <text:p text:style-name="P45"><text:span text:style-name="T30">Propuesta de acuerdo CGI sobre la resolución de la Omisión de la función interventora nº 2023-0017 y reconocimiento de obligaciones a la Asociación de Personas con Discapacidad de Lanzarote (ADISLAN) en concepto de “Servicio</text:span><text:span text:style-name="T42"> </text:span><text:span text:style-name="T30">de</text:span><text:span text:style-name="T42"> </text:span><text:span text:style-name="T30">Atención</text:span><text:span text:style-name="T37"> </text:span><text:span text:style-name="T30">Sociosanitaria</text:span><text:span text:style-name="T37"> </text:span><text:span text:style-name="T30">para</text:span><text:span text:style-name="T42"> </text:span><text:span text:style-name="T30">personas</text:span><text:span text:style-name="T42"> </text:span><text:span text:style-name="T30">con</text:span><text:span text:style-name="T42"> </text:span><text:span text:style-name="T30">discapacidad</text:span><text:span text:style-name="T37"> </text:span><text:span text:style-name="T30">Centro ocupacional, hogar ocupacional y Centro de Atención, marzo 2023” (Expediente FACT-2023-2086). Aprobación de Facturas</text:span></text:p>
              </text:list-item>
              <text:list-item>
                <text:p text:style-name="P46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sobre</text:span><text:span text:style-name="T37"> </text:span><text:span text:style-name="T30">resolución</text:span><text:span text:style-name="T36"> </text:span><text:span text:style-name="T30">de</text:span><text:span text:style-name="T37"> </text:span><text:span text:style-name="T30">la</text:span><text:span text:style-name="T37"> </text:span><text:span text:style-name="T30">Omisión</text:span><text:span text:style-name="T37"> </text:span><text:span text:style-name="T30">interventora</text:span><text:span text:style-name="T37"> </text:span><text:span text:style-name="T30">y se reconoce un sobre coste en el que ha incurrido por la prestación bajo acuerdo de continuidad, de determinados servicios residenciales y de estancia diurna en el último trimestre de 2022. (Expediente FACT-2023- 2328). Aprobación de Facturas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3" office:value-type="string">
            <text:p text:style-name="P48"/>
          </table:table-cell>
        </table:table-row>
      </table:table>
      <text:p text:style-name="P18"><draw:frame draw:style-name="fr1" text:anchor-type="char" svg:x="18.909cm" svg:y="9.906cm" svg:width="1.166cm" svg:height="6.777cm" draw:z-index="16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418</text:span><text:span text:style-name="T26"> </text:span><text:span text:style-name="T24">Fecha:</text:span><text:span text:style-name="T25"> </text:span><text:span text:style-name="T27">18/04/2023</text:span></text:p></draw:text-box></draw:frame><draw:frame draw:style-name="fr1" text:anchor-type="char" svg:x="19.352cm" svg:y="18.438cm" svg:width="0.732cm" svg:height="8.864cm" draw:z-index="17"><draw:text-box><text:p text:style-name="P6"><text:span text:style-name="T12">Cód.</text:span><text:span text:style-name="T13"> </text:span><text:span text:style-name="T12">Validación:</text:span><text:span text:style-name="T14"> </text:span><text:span text:style-name="T12">3QKMYRGRJ2PAT5H7PYH4NP6NL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2</text:span></text:p></draw:text-box></draw:frame></text:p>
      <text:p text:style-name="P47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8T09:37:00</meta:creation-date>
    <dc:date>2023-10-27T08:17:00</dc:date>
    <meta:document-statistic meta:table-count="4" meta:image-count="0" meta:object-count="0" meta:page-count="2" meta:paragraph-count="44" meta:word-count="468" meta:character-count="3361" meta:non-whitespace-character-count="2946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; modified using OpenPDF 1.3.29</meta:user-defined>
  </office:meta>
</office:document-meta>
</file>